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5ª PROMOTORIA DE JUSTIÇA DE TERESINA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MARCOS PARENTE</text:p>
          </table:table-cell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 DO MP</text:p>
          </table:table-cell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1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EDRO II</text:p>
          </table:table-cell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1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SUBPROCURADOR DE JUSTIÇA JURIDICO</text:p>
          </table:table-cell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SI/ ASS.ESP. PLANEJAMENTO E GESTÃO</text:p>
          </table:table-cell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1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PARNAIBA</text:p>
          </table:table-cell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OEIRAS</text:p>
          </table:table-cell>
          <table:table-cell table:style-name="ce3" office:value-type="string">
            <text:p>ATO PGJ N° 102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DIRETOR DE SEDE DA SEDE MPPI LESTE</text:p>
          </table:table-cell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1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1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JOSE DE FREITAS</text:p>
          </table:table-cell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NIÃO</text:p>
          </table:table-cell>
          <table:table-cell table:style-name="ce3" office:value-type="string">
            <text:p>2ª PROMOTORIA DE JUSTIÇA DE UNIAO</text:p>
          </table:table-cell>
          <table:table-cell table:style-name="ce3" office:value-type="string">
            <text:p>ATO PGJ N° 118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1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SAO RDO NONATO</text:p>
          </table:table-cell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LUIS CORREIA</text:p>
          </table:table-cell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URUÇUI</text:p>
          </table:table-cell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1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CORRENTE</text:p>
          </table:table-cell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AS</text:p>
          </table:table-cell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1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6ª PROCURAD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035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33ª PROMOTORIA DE JUSTIÇA DE TERESINA</text:p>
          </table:table-cell>
          <table:table-cell table:style-name="ce3" office:value-type="string">
            <text:p>ATO PGJ N° 049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106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ASSESSOR CORREGEDOR GERAL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FLORIANO</text:p>
          </table:table-cell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1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1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OM JESUS</text:p>
          </table:table-cell>
          <table:table-cell table:style-name="ce3" office:value-type="string">
            <text:p>1ª PROMOTORIA DE JUSTIÇA DE BOM JESUS</text:p>
          </table:table-cell>
          <table:table-cell table:style-name="ce3" office:value-type="string">
            <text:p>ATO PGJ Nº 508</text:p>
          </table:table-cell>
          <table:table-cell table:style-name="ce11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1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CAMPO MAIOR</text:p>
          </table:table-cell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1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-GERAL DO MINISTÉRIO PÚBLICO</text:p>
          </table:table-cell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VALENÇA DO PI</text:p>
          </table:table-cell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DIRETOR DE SEDE DAS PJ DE ALTOS</text:p>
          </table:table-cell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º 466</text:p>
          </table:table-cell>
          <table:table-cell table:style-name="ce11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1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AGUA BRANCA</text:p>
          </table:table-cell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8"/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1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A DE JUSTIÇA INSTITUCIONAL</text:p>
          </table:table-cell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COS</text:p>
          </table:table-cell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1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8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NHUMA</text:p>
          </table:table-cell>
          <table:table-cell table:style-name="ce3" office:value-type="string">
            <text:p>ATO PGJ N° 426</text:p>
          </table:table-cell>
          <table:table-cell table:style-name="ce11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1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RRO DURO</text:p>
          </table:table-cell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ESPERANTINA</text:p>
          </table:table-cell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1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8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1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0</text:p>
          </table:table-cell>
          <table:table-cell table:style-name="ce11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O GAECO</text:p>
          </table:table-cell>
          <table:table-cell table:style-name="ce3" office:value-type="string">
            <text:p>8ª PROMOTORIA DE JUSTIÇA DE PARNAIBA</text:p>
          </table:table-cell>
          <table:table-cell table:style-name="ce3" office:value-type="string">
            <text:p>ATO PGJ N° 034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1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1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8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BATALHA</text:p>
          </table:table-cell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PIRIPIRI</text:p>
          </table:table-cell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1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CRIM</text:p>
          </table:table-cell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DIRETORA-GERAL DO CEAF</text:p>
          </table:table-cell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REGENERAÇÃO</text:p>
          </table:table-cell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1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DIRETOR DE SEDE DAS PJ DE OEIRAS</text:p>
          </table:table-cell>
          <table:table-cell table:style-name="ce3" office:value-type="string">
            <text:p>2ª PROMOTORIA DE JUSTIÇA DE OEIRAS</text:p>
          </table:table-cell>
          <table:table-cell table:style-name="ce3" office:value-type="string">
            <text:p>ATO PGJ N° 040</text:p>
          </table:table-cell>
          <table:table-cell table:style-name="ce11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1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6/2019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8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name="__Anonymous_Sheet_DB__1" table:target-range-address="'Membros Ativos'.A5:'Membros Ativos'.E170" table:display-filter-buttons="true"/>
        <table:database-range table:target-range-address="'Membros Ativos'.A7:'Membros Ativos'.H1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11:2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7-09T11:29:23.65</dc:date>
    <meta:editing-duration>PT11H28M17S</meta:editing-duration>
    <meta:editing-cycles>4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200" meta:object-count="0"/>
  </office:meta>
</office:document-meta>
</file>